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D16BC82.png"/>
  <manifest:file-entry manifest:media-type="image/png" manifest:full-path="Pictures/100000000000032000000258013F1F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1.95cm" draw:z-index="0"><draw:image xlink:href="Pictures/100000000000032000000258AD16BC8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2.151cm" draw:z-index="1"><draw:image xlink:href="Pictures/100000000000032000000258013F1F6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2T10:18:05</meta:creation-date>
    <dc:date>2008-12-02T10:23:26</dc:date>
    <meta:editing-cycles>1</meta:editing-cycles>
    <meta:editing-duration>PT5M3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2" meta:paragraph-count="0" meta:word-count="0" meta:character-count="0"/>
  </office:meta>
</office:document-meta>
</file>